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Yu Gothic" svg:font-family="'Yu Gothic'"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margin-top="0.102cm" fo:margin-bottom="0.102cm" fo:text-align="start" style:justify-single-word="false"/>
      <style:text-properties style:font-name="Arial"/>
    </style:style>
    <style:style style:name="P5" style:family="paragraph" style:parent-style-name="Standard">
      <style:paragraph-properties fo:margin-top="0.102cm" fo:margin-bottom="0.102cm" fo:text-align="center" style:justify-single-word="false"/>
      <style:text-properties style:font-name="Arial"/>
    </style:style>
    <style:style style:name="P6" style:family="paragraph" style:parent-style-name="Standard">
      <style:paragraph-properties fo:margin-top="0.102cm" fo:margin-bottom="0.102cm" fo:text-align="center" style:justify-single-word="false" fo:break-before="page"/>
      <style:text-properties style:font-name="Ari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asian="Yu Gothic" style:font-name-complex="Yu 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ANNIVERSAIRE AVEC LES PONEYS</text:p>
      <text:p text:style-name="P2">2h30 pour10 enfants 120€</text:p>
      <text:p text:style-name="P2"/>
      <text:p text:style-name="P3">Pour cette activité prévoir un patalon souple et des chaussures fermées, attacher les cheveux en bas de la nuque et éviter les barettes (pour le casque). Les jeux peuvent se pratiquer à pied ou à poneys, en intérieur ou en extérieur, <text:span text:style-name="T1">il n'y a pas d'obligation de monter à poney</text:span>.</text:p>
      <text:p text:style-name="P3"/>
      <text:p text:style-name="P3"/>
      <text:p text:style-name="P3">Date et horaire de réservation: ..............................................................................................</text:p>
      <text:p text:style-name="P3"/>
      <text:p text:style-name="P3"><text:span text:style-name="T2">--✂------------------------------------------------------------------------------------------------------------------</text:span>.</text:p>
      <text:p text:style-name="P3"/>
      <text:p text:style-name="P4">NOM et prénom de l'enfant:....................................................................................................</text:p>
      <text:p text:style-name="P4">date d'anniversaire: ................................................................................................................</text:p>
      <text:p text:style-name="P4">date de réservation:................................................................................................................</text:p>
      <text:p text:style-name="P4"/>
      <text:p text:style-name="P4">NOM et prénom du responsable: ...........................................................................................</text:p>
      <text:p text:style-name="P4">N° de tél:.................................................................................................................................</text:p>
      <text:p text:style-name="P4"/>
      <text:p text:style-name="P4">NOM et prénom des adultes qui seront présents le jour de l'anniversaire (au minimum 2 adultes):</text:p>
      <text:p text:style-name="P4">................................................................................................................................................</text:p>
      <text:p text:style-name="P4"/>
      <text:p text:style-name="P4">Afin d'adapter au mieux les jeux pouvez vous nous donner des informations sur les goûts de votre enfant:</text:p>
      <text:p text:style-name="P4"/>
      <text:p text:style-name="P4">thème de l'anniversaire: ......................................................................................................... animaux préférés: ..................................................................................................................</text:p>
      <text:p text:style-name="P4">couleur(s) préférée(s): ...........................................................................................................</text:p>
      <text:p text:style-name="P4">univers de jeux préféré(s): licorne, princesse, chevalier, dragons, super héros.....................</text:p>
      <text:p text:style-name="P4">................................................................................................................................................</text:p>
      <text:p text:style-name="P4"/>
      <text:p text:style-name="P4">préférence pour le gâteau: chocolat, fraise, vanille ...............................................................</text:p>
      <text:p text:style-name="P4">goût à éviter: ..........................................................................................................................</text:p>
      <text:p text:style-name="P4"/>
      <text:p text:style-name="P4">allergies: .................................................................................................................................</text:p>
      <text:p text:style-name="P4"/>
      <text:p text:style-name="P5">date et signature:</text:p>
      <text:p text:style-name="P6">check liste</text:p>
      <text:p text:style-name="P4"/>
      <text:p text:style-name="P4">sac poubelle jaune</text:p>
      <text:p text:style-name="P4">bougies annivaissaires</text:p>
      <text:p text:style-name="P4">gâteau + boisson + bonbons</text:p>
      <text:p text:style-name="P4">verres + assiettes</text:p>
      <text:p text:style-name="P4">fers peints</text:p>
      <text:p text:style-name="P4">élastiques + oeuds + déco po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Yu Gothic" svg:font-family="'Yu Gothic'"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46S</meta:editing-duration>
    <meta:editing-cycles>14</meta:editing-cycles>
    <meta:generator>OpenOffice/4.1.3$Win32 OpenOffice.org_project/413m1$Build-9783</meta:generator>
    <dc:date>2019-09-10T17:31:35.49</dc:date>
    <meta:document-statistic meta:table-count="0" meta:image-count="0" meta:object-count="0" meta:page-count="2" meta:paragraph-count="28" meta:word-count="184" meta:character-count="2758"/>
    <meta:user-defined meta:name="Info 1"/>
    <meta:user-defined meta:name="Info 2"/>
    <meta:user-defined meta:name="Info 3"/>
    <meta:user-defined meta:name="Info 4"/>
  </office:meta>
</office:document-meta>
</file>